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bertlaan 56, 9722 LD Groningen – vellen 1 boom (13-05-2017, 201771281)</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58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8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8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bertlaan 56, 9722 LD Groningen – vellen 1 boom (13-05-2017, 2017712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85</meta:user-defined>
    <meta:user-defined meta:name="OVERHEIDop.GmbID/DC.identifier">gmb-2017-86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LD 56</meta:user-defined>
    <meta:user-defined meta:name="OVERHEIDop.woonplaats">Groningen</meta:user-defined>
    <meta:user-defined meta:name="OVERHEIDop.straatnaam">Schubert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88 579728</meta:user-defined>
    <meta:user-defined meta:name="OVERHEIDop.versieInformatie"/>
  </office:meta>
</office:document-meta>
</file>