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ntemarkt en Lentemarktfestijn i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Lentemarkt en Lentemarktfestijn op 4 jun 2017 van 10:00 uur tot 23:00 uur op het Kerkpad, Dorpstraat en het Lentemarkfestijn op het Raadhuisplein in Horn. Verzenddatum: 18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ntemarkt en Lentemarktfestijn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82</meta:user-defined>
    <meta:user-defined meta:name="OVERHEIDop.GmbID/DC.identifier">gmb-2017-86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17 357825</meta:user-defined>
    <meta:user-defined meta:name="OVERHEIDop.versieInformatie"/>
  </office:meta>
</office:document-meta>
</file>