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to 41, 9711 RB Groningen – onderhoud rijksmonument (schilderwerk voorgevel), renovatie en interne verbouwing en het plaatsen van een zonneboiler op het achterdakvlak (07-05-2017, 20177119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to 41, 9711 RB Groningen – onderhoud rijksmonument (schilderwerk voorgevel), renovatie en interne verbouwing en het plaatsen van een zonneboiler op het achterdakvlak (07-05-2017, 201771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81</meta:user-defined>
    <meta:user-defined meta:name="OVERHEIDop.GmbID/DC.identifier">gmb-2017-8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41</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3 581891</meta:user-defined>
    <meta:user-defined meta:name="OVERHEIDop.versieInformatie"/>
  </office:meta>
</office:document-meta>
</file>