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Kamp 48, horeca-exploitatievergunning en drank- en horecawetvergunning, 09-05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Kamp 48, horeca-exploitatievergunning en drank- en horecawetvergunning, 09-05-2017. Rechtsmiddel: Bezwaar. 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7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7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Kamp 48, horeca-exploitatievergunning en drank- en horecawetvergunning, 0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79</meta:user-defined>
    <meta:user-defined meta:name="OVERHEIDop.GmbID/DC.identifier">gmb-2017-865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48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8 463307</meta:user-defined>
    <meta:user-defined meta:name="OVERHEIDop.versieInformatie"/>
  </office:meta>
</office:document-meta>
</file>