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W. van Lint,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W. van Lint, geboren 25-10-1957, Oosthavenkade 8, 3134 NV  Vlaardingen, met ingang van 24-0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657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7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7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W. van Lint,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78</meta:user-defined>
    <meta:user-defined meta:name="OVERHEIDop.GmbID/DC.identifier">gmb-2017-8657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