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mentilstraat 35, 9731 DR Groningen – plaatsen aanbouw (10-05-2017, 201771238)</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57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7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7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rmentilstraat 35, 9731 DR Groningen – plaatsen aanbouw (10-05-2017, 2017712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72</meta:user-defined>
    <meta:user-defined meta:name="OVERHEIDop.GmbID/DC.identifier">gmb-2017-86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R 35</meta:user-defined>
    <meta:user-defined meta:name="OVERHEIDop.woonplaats">Groningen</meta:user-defined>
    <meta:user-defined meta:name="OVERHEIDop.straatnaam">Tormenti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07 583381</meta:user-defined>
    <meta:user-defined meta:name="OVERHEIDop.versieInformatie"/>
  </office:meta>
</office:document-meta>
</file>