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Wycisk, Spechtlaan 280, 3136 H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Wycisk, geboren 10-01-1965, Spechtlaan 280, 3136 HJ  Vlaardingen, met ingang van 06-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7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7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7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 Wycisk, Spechtlaan 280, 3136 H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71</meta:user-defined>
    <meta:user-defined meta:name="OVERHEIDop.GmbID/DC.identifier">gmb-2017-865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J 280</meta:user-defined>
    <meta:user-defined meta:name="OVERHEIDop.woonplaats">Vlaardingen</meta:user-defined>
    <meta:user-defined meta:name="OVERHEIDop.straatnaam">Sp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49 438432</meta:user-defined>
    <meta:user-defined meta:name="OVERHEIDop.versieInformatie"/>
  </office:meta>
</office:document-meta>
</file>