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laatsen dakkapel Parklaan 71 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plaatsen van een dakkapel op het voordakvlak van de woning Parklaan 71  in 5953 BR Reuver ( ontv. 12 mei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2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656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6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6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plaatsen dakkapel Parklaan 71 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569</meta:user-defined>
    <meta:user-defined meta:name="OVERHEIDop.GmbID/DC.identifier">gmb-2017-86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BR 71</meta:user-defined>
    <meta:user-defined meta:name="OVERHEIDop.woonplaats">Reuver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521 366231</meta:user-defined>
    <meta:user-defined meta:name="OVERHEIDop.versieInformatie"/>
  </office:meta>
</office:document-meta>
</file>