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F.F. van Uytrecht, Wagnerstraat 25D, 3131 R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F.F. van Uytrecht, geboren 10-10-1968, Wagnerstraat 25 D, 3131 RS  Vlaardingen, met ingang van 18-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56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6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6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F.F. van Uytrecht, Wagnerstraat 25D, 3131 RS,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67</meta:user-defined>
    <meta:user-defined meta:name="OVERHEIDop.GmbID/DC.identifier">gmb-2017-8656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RS 25d</meta:user-defined>
    <meta:user-defined meta:name="OVERHEIDop.woonplaats">Vlaardingen</meta:user-defined>
    <meta:user-defined meta:name="OVERHEIDop.straatnaam">Wagne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789 435442</meta:user-defined>
    <meta:user-defined meta:name="OVERHEIDop.versieInformatie"/>
  </office:meta>
</office:document-meta>
</file>