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 ’T Voorm Kln Poortje 10, 9711 RR Groningen – plaatsen lichtbak (legalisatie) (11-05-2017, 201771260)</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56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6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6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 ’T Voorm Kln Poortje 10, 9711 RR Groningen – plaatsen lichtbak (legalisatie) (11-05-2017, 2017712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66</meta:user-defined>
    <meta:user-defined meta:name="OVERHEIDop.GmbID/DC.identifier">gmb-2017-86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R 10</meta:user-defined>
    <meta:user-defined meta:name="OVERHEIDop.woonplaats">Groningen</meta:user-defined>
    <meta:user-defined meta:name="OVERHEIDop.straatnaam">Voor 't Voormalig klein Poortj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53 581758</meta:user-defined>
    <meta:user-defined meta:name="OVERHEIDop.versieInformatie"/>
  </office:meta>
</office:document-meta>
</file>