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G. Kloof,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G. Kloof, geboren 11-08-1980, Oosthavenkade 8, 3134 NV  Vlaardingen, met ingang van 24-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6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G. Kloof,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64</meta:user-defined>
    <meta:user-defined meta:name="OVERHEIDop.GmbID/DC.identifier">gmb-2017-865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