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in Haelen-Nunhem</text:p>
      <text:section text:name="zakelijke-mededeling_id1-3-2" text:style-name="zakelijke-mededeling">
        <text:section text:name="zakelijke-mededeling-tekst_id1-3-2-1" text:style-name="zakelijke-mededeling-tekst">
          <text:section text:name="tekst_id1-3-2-1-1" text:style-name="tekst">
            <text:p text:style-name="common-al">- KVW Haelen-Nunhem:Kindervakantiewerk week Haelen-Nunhem van 21 augustus 2017 tot en met 25 augustus 2017 op het grasveld en in trefcentrum Aldenghoor in Haelen. Verzenddatum 17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week in Haelen-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3</meta:user-defined>
    <meta:user-defined meta:name="OVERHEIDop.GmbID/DC.identifier">gmb-2017-86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