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17, 9732 JS Groningen – brandveilig gebruiken pand (08-05-2017, 20177120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56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117, 9732 JS Groningen – brandveilig gebruiken pand (08-05-2017, 2017712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62</meta:user-defined>
    <meta:user-defined meta:name="OVERHEIDop.GmbID/DC.identifier">gmb-2017-8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