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trekken van een aantal verordeningen en vaststellen van bijlagen behorende bij de Verordening vergoeding externe commissieleden. (2017, nr. 105/3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05/326</text:p>
            <text:p text:style-name="common-al">Agendapunt 11</text:p>
            <text:p text:style-name="common-al">Datum besluit B&amp;W 7 maart 2017</text:p>
            <text:p text:style-name="common-al"> Onderwerp </text:p>
            <text:p text:style-name="common-al"> Intrekken van een aantal verordeningen en vaststellen van bijlagen behorende bij de Verordening vergoeding externe commissieleden.</text:p>
            <text:p text:style-name="common-al"> De gemeenteraad van Amsterdam</text:p>
            <text:p text:style-name="common-al">Gezien de voordracht van burgemeester en wethouders van 7 maart 2017 (Gemeenteblad afd. 1, nr. 326);</text:p>
            <text:p text:style-name="common-al">Gelet op artikel 149 van de Gemeentewet,</text:p>
            <text:p text:style-name="common-al">Besluit:</text:p>
            <text:list text:style-name="id1-3-2-2-1-10">
              <text:list-item text:style-override="id1-3-2-2-1-10-1">
                <text:number>I.</text:number>
                <text:p text:style-name="al">De volgende verordeningen in te trekken:</text:p>
                <text:list text:style-name="id1-3-2-2-1-10-1-3">
                  <text:list-item text:style-override="id1-3-2-2-1-10-1-3-1">
                    <text:number>1.</text:number>
                    <text:p text:style-name="al">Procedureverordening planschadevergoeding, vastgesteld door de raad bij besluit van 1 oktober 1969, Gemeenteblad 1970, afd. 3 nr. 118, laatstelijk gewijzigd door de raad bij besluit van 23 februari 1994, Gemeenteblad 1994, afd. 3 nr. 42;</text:p>
                  </text:list-item>
                  <text:list-item text:style-override="id1-3-2-2-1-10-1-3-2">
                    <text:number>2.</text:number>
                    <text:p text:style-name="al">Verordening parkeergebouwen en parkeerterreinen, vastgesteld door de raad bij besluit van 11 juli 1984, Gemeenteblad 1988, afd. 3 nr. 59, laatstelijk gewijzigd door de raad bij besluit van 23 februari 1994, Gemeenteblad 1994, afd. 3 nr. 42;</text:p>
                  </text:list-item>
                  <text:list-item text:style-override="id1-3-2-2-1-10-1-3-3">
                    <text:number>3.</text:number>
                    <text:p text:style-name="al">Bijzondere subsidieverordening autovrije dag, vastgesteld door de raad bij besluit van 9 september 2009, Gemeenteblad 2009, afd. 3A nr. 192/502;</text:p>
                  </text:list-item>
                  <text:list-item text:style-override="id1-3-2-2-1-10-1-3-4">
                    <text:number>4.</text:number>
                    <text:p text:style-name="al">Bijzondere subsidieverordening Meerjarige Budgetsubsidie Zorg, vastgesteld door de raad bij besluit van 27 februari 2002, Gemeenteblad 2002, afd. 3A nr. 130;</text:p>
                  </text:list-item>
                  <text:list-item text:style-override="id1-3-2-2-1-10-1-3-5">
                    <text:number>5.</text:number>
                    <text:p text:style-name="al">Bijzondere subsidieverordening inzake subsidies uit het Europees Sociaal Fonds ten behoeve van particuliere instellingen, vastgesteld door de raad bij besluit van 9 december 1992, afd. 3 nr. 75;</text:p>
                  </text:list-item>
                  <text:list-item text:style-override="id1-3-2-2-1-10-1-3-6">
                    <text:number>6.</text:number>
                    <text:p text:style-name="al">Bijzondere verordening stadsdeelherindeling, vastgesteld door de raad bij besluit van 18 november 2009, Gemeenteblad 2009, afd. 3A nr. 253/672;</text:p>
                  </text:list-item>
                  <text:list-item text:style-override="id1-3-2-2-1-10-1-3-7">
                    <text:number>7.</text:number>
                    <text:p text:style-name="al">Reglement Commissie binnengemeentelijke decentralisatie, vastgesteld door de raad bij besluit van 2 maart 2005, Gemeenteblad 2005, afd. 3A nr. 50/76;</text:p>
                  </text:list-item>
                  <text:list-item text:style-override="id1-3-2-2-1-10-1-3-8">
                    <text:number>8.</text:number>
                    <text:p text:style-name="al">Verordening op de voorbereidende commissies en beeldvormende vergaderingen stadsdeel Zuid, laatstelijk vastgesteld bij besluit van het algemeen bestuur van de bestuurscommissie van stadsdeel Zuid van 22 juni 2016, Gemeenteblad 31 augustus 2016, nr. 117403;</text:p>
                  </text:list-item>
                  <text:list-item text:style-override="id1-3-2-2-1-10-1-3-9">
                    <text:number>9.</text:number>
                    <text:p text:style-name="al">Destructieverordening, vastgesteld door de raad bij besluit van</text:p>
                  </text:list-item>
                </text:list>
              </text:list-item>
            </text:list>
            <text:p text:style-name="common-al">1 december 1999, Gemeenteblad 1999, afd.3 nr. 107;</text:p>
            <text:list text:style-name="id1-3-2-2-1-12">
              <text:list-item text:style-override="id1-3-2-2-1-12-1">
                <text:number>10.</text:number>
                <text:p text:style-name="al">Verordening op de Dienst Binnenwaterbeheer Amsterdam, vastgesteld door de raad bij besluit van 6 april 1994, Gemeenteblad 1994, afd. 3 nr.70;</text:p>
              </text:list-item>
              <text:list-item text:style-override="id1-3-2-2-1-12-2">
                <text:number>11.</text:number>
                <text:p text:style-name="al">Verordening op de Dienst Economische Zaken Amsterdam, vastgesteld door de raad bij besluit van 3 februari 1999, Gemeenteblad 1999, afd.3</text:p>
              </text:list-item>
            </text:list>
            <text:p text:style-name="common-al">nr. 16;</text:p>
            <text:list text:style-name="id1-3-2-2-1-14">
              <text:list-item text:style-override="id1-3-2-2-1-14-1">
                <text:number>12.</text:number>
                <text:p text:style-name="al">Verordening op de Dienst Historische Musea, vastgesteld door de raad bij besluit van 14 november 1985, Gemeenteblad 1988, afd.3, nr.33</text:p>
              </text:list-item>
              <text:list-item text:style-override="id1-3-2-2-1-14-2">
                <text:number>13.</text:number>
                <text:p text:style-name="al">Verordening op de Dienst Musea voor Moderne Kunst, vastgesteld door de raad bij besluit van 19 april 1995, Gemeenteblad 1995, afd. 3 nr. 57;</text:p>
              </text:list-item>
              <text:list-item text:style-override="id1-3-2-2-1-14-3">
                <text:number>14.</text:number>
                <text:p text:style-name="al">Verordening op de Dienst Infrastructuur, Verkeer en Vervoer, vastgesteld door de raad bij besluit van 3 september 1997, Gemeenteblad 1998, afd. 3 nr.28;</text:p>
              </text:list-item>
              <text:list-item text:style-override="id1-3-2-2-1-14-4">
                <text:number>15.</text:number>
                <text:p text:style-name="al">Verordening op de Dienst Ingenieursbureau Amsterdam, vastgesteld door de raad bij besluit van 7 februari 1996, Gemeenteblad 1998, afd. 3 nr. 23;</text:p>
              </text:list-item>
              <text:list-item text:style-override="id1-3-2-2-1-14-5">
                <text:number>16.</text:number>
                <text:p text:style-name="al">Verordening op de Dienst O+S, het Amsterdamse Bureau voor Onderzoek en Statistiek, vastgesteld door de raad bij besluit van 20 december 1989, Gemeenteblad 1990, afd. 3 nr. 59;</text:p>
              </text:list-item>
              <text:list-item text:style-override="id1-3-2-2-1-14-6">
                <text:number>17.</text:number>
                <text:p text:style-name="al">Verordening op de Dienst Ruimtelijke Ordening, vastgesteld door de raad bij besluit van 26 september 1979, Gemeenteblad 1979, afd. 3 nr. 203;</text:p>
              </text:list-item>
              <text:list-item text:style-override="id1-3-2-2-1-14-7">
                <text:number>18.</text:number>
                <text:p text:style-name="al">Verordening op de Dienst van het Gemeentevervoerbedrijf, vastgesteld door de raad bij besluit van 29 november 1950, Gemeenteblad 1950, afd. 3 nr. 128;</text:p>
              </text:list-item>
              <text:list-item text:style-override="id1-3-2-2-1-14-8">
                <text:number>19.</text:number>
                <text:p text:style-name="al">Verordening op de gemeentelijke Dienst Afvalverwerking, vastgesteld door de raad bij besluit van 25 november 1992, Gemeenteblad 1993, afd. 3 nr. 97;</text:p>
              </text:list-item>
              <text:list-item text:style-override="id1-3-2-2-1-14-9">
                <text:number>20.</text:number>
                <text:p text:style-name="al">Verordening op de gemeentelijke Dienst Verzekeringszaken, vastgesteld door de raad bij besluit van 30 november 1980, Gemeenteblad 1981, afd. 3 nr.1;</text:p>
              </text:list-item>
              <text:list-item text:style-override="id1-3-2-2-1-14-10">
                <text:number>21.</text:number>
                <text:p text:style-name="al">Verordening op het Projectmanagementbureau, vastgesteld door de raad bij besluit van 18 december 1991, Gemeenteblad 1992, afd. 3 nr. 76;</text:p>
              </text:list-item>
              <text:list-item text:style-override="id1-3-2-2-1-14-11">
                <text:number>22.</text:number>
                <text:p text:style-name="al">Verordening regelende de Gemeentelijke geneeskundige en gezondheidsdienst te Amsterdam, vastgesteld door de raad bij besluit van 31 oktober 1907, Gemeenteblad 1907, afd. 3 nr. 87, laatstelijk gewijzigd door de raad bij besluit van 4 mei 1949, Gemeenteblad 1949, afd. 3</text:p>
              </text:list-item>
            </text:list>
            <text:p text:style-name="common-al">nr. 112;</text:p>
            <text:list text:style-name="id1-3-2-2-1-16">
              <text:list-item text:style-override="id1-3-2-2-1-16-1">
                <text:number>23.</text:number>
                <text:p text:style-name="al">Brandweerverordening Amsterdam, vastgesteld door de raad bij besluit van 28 mei 1975, Gemeenteblad 195, afd. 3 nr. 123;</text:p>
              </text:list-item>
              <text:list-item text:style-override="id1-3-2-2-1-16-2">
                <text:number>24.</text:number>
                <text:p text:style-name="al">Bijzondere subsidieverordening voor opvang en begeleiding van kwetsbare burgers, vastgesteld door de raad bij besluit van 14 september 2014, Gemeenteblad 2014, afd. 3A nr. 210/594.</text:p>
                <text:list text:style-name="id1-3-2-2-1-16-2-3">
                  <text:list-item text:style-override="id1-3-2-2-1-16-2-3-1">
                    <text:number>II.</text:number>
                    <text:p text:style-name="al">In te trekken en opnieuw vast te stellen de als bijlage A bij deze voordracht gevoegde bijlagen 1 en 2, behorende bij de Verordening tot regeling van de vergoeding aan leden van commissies die geen raadslid zijn, laatstelijk gewijzigd bij besluit van de raad van 2 oktober 2013, Gemeenteblad 2013, afd. 3A nr. 185/753.</text:p>
                  </text:list-item>
                  <text:list-item text:style-override="id1-3-2-2-1-16-2-3-2">
                    <text:number>III.</text:number>
                    <text:p text:style-name="al">Te bepalen dat deze besluiten in werking treden op de dag na publicatie er van.</text:p>
                  </text:list-item>
                </text:list>
              </text:list-item>
            </text:list>
            <text:p text:style-name="common-al"/>
            <text:p text:style-name="common-al">Bijlage B Lijst geschrapte adviescommissies</text:p>
            <text:list text:style-name="id1-3-2-2-1-19">
              <text:list-item text:style-override="id1-3-2-2-1-19-1">
                <text:number>1.</text:number>
                <text:p text:style-name="al">Amsterdamse Raad voor de Monumentenzorg</text:p>
              </text:list-item>
              <text:list-item text:style-override="id1-3-2-2-1-19-2">
                <text:number>2.</text:number>
                <text:p text:style-name="al">Stichting Amsterdams Fonds voor de Kunst</text:p>
              </text:list-item>
              <text:list-item text:style-override="id1-3-2-2-1-19-3">
                <text:number>3.</text:number>
                <text:p text:style-name="al">Stichting woon- en werkruimte voor kunstenaars</text:p>
              </text:list-item>
              <text:list-item text:style-override="id1-3-2-2-1-19-4">
                <text:number>4.</text:number>
                <text:p text:style-name="al">Werkgroep kunst nieuwe stad</text:p>
              </text:list-item>
              <text:list-item text:style-override="id1-3-2-2-1-19-5">
                <text:number>5.</text:number>
                <text:p text:style-name="al">Werkgroep Kunst Oude Stad (KOS)</text:p>
              </text:list-item>
              <text:list-item text:style-override="id1-3-2-2-1-19-6">
                <text:number>6.</text:number>
                <text:p text:style-name="al">Commissie beeldende kunstopdrachten</text:p>
              </text:list-item>
              <text:list-item text:style-override="id1-3-2-2-1-19-7">
                <text:number>7.</text:number>
                <text:p text:style-name="al">Werkgroep kleinschalige opdrachten</text:p>
              </text:list-item>
              <text:list-item text:style-override="id1-3-2-2-1-19-8">
                <text:number>8.</text:number>
                <text:p text:style-name="al">Werkgroep kunst IJ-oevers i.o.</text:p>
              </text:list-item>
              <text:list-item text:style-override="id1-3-2-2-1-19-9">
                <text:number>9.</text:number>
                <text:p text:style-name="al">Adviescommissie gemeentelijke kunstaankoop</text:p>
              </text:list-item>
              <text:list-item text:style-override="id1-3-2-2-1-19-10">
                <text:number>10.</text:number>
                <text:p text:style-name="al">Adviescommissie aankoop/huur kunstwerken ten behoeve van artotheken</text:p>
              </text:list-item>
              <text:list-item text:style-override="id1-3-2-2-1-19-11">
                <text:number>11.</text:number>
                <text:p text:style-name="al">Adviesraad Vluchtelingen en Pakistanen (Vluchipas)</text:p>
              </text:list-item>
              <text:list-item text:style-override="id1-3-2-2-1-19-12">
                <text:number>12.</text:number>
                <text:p text:style-name="al">Cliëntenraad bij de Gemeentelijke Sociale Dienst</text:p>
              </text:list-item>
              <text:list-item text:style-override="id1-3-2-2-1-19-13">
                <text:number>13.</text:number>
                <text:p text:style-name="al">Commissie ex art. 6 van de Wet op de bejaardenoorden</text:p>
              </text:list-item>
              <text:list-item text:style-override="id1-3-2-2-1-19-14">
                <text:number>14.</text:number>
                <text:p text:style-name="al">Raad voor de Stadsdeelfinanciën</text:p>
              </text:list-item>
              <text:list-item text:style-override="id1-3-2-2-1-19-15">
                <text:number>15.</text:number>
                <text:p text:style-name="al">Commissie voor de Binnengemeentelijke Decentralisatie (BGD)</text:p>
              </text:list-item>
              <text:list-item text:style-override="id1-3-2-2-1-19-16">
                <text:number>16.</text:number>
                <text:p text:style-name="al">Commissie voor Welstand en Monumenten</text:p>
              </text:list-item>
              <text:list-item text:style-override="id1-3-2-2-1-19-17">
                <text:number>17.</text:number>
                <text:p text:style-name="al">Subcommissies uit de Schoonheidscommissie</text:p>
              </text:list-item>
            </text:list>
            <text:p text:style-name="common-al"/>
            <text:p text:style-name="common-al">Bijlage 1, behorende bij de Verordening vergoedingen externe commissieleden</text:p>
            <text:p text:style-name="common-al">Overzicht van de commissies met externe leden, ingesteld door de gemeenteraad, het college van burgemeester en wethouders of door de burgemeester, als bedoeld in artikel 2, eerste lid van de verordening </text:p>
            <text:p text:style-name="common-al">Instellingen Vergoeding per lid per vergadering</text:p>
            <text:list text:style-name="id1-3-2-2-1-24">
              <text:list-item text:style-override="id1-3-2-2-1-24-1">
                <text:number>1.</text:number>
                <text:p text:style-name="al">Commissie voor ateliers en woon/werkpanden Amsterdam (CAWA) € 23</text:p>
              </text:list-item>
              <text:list-item text:style-override="id1-3-2-2-1-24-2">
                <text:number>2.</text:number>
                <text:p text:style-name="al">Commissie van advies voor de tekeningen ten behoeve van de</text:p>
              </text:list-item>
            </text:list>
            <text:p text:style-name="common-al">topografische atlas van het Gemeentearchief € 23</text:p>
            <text:list text:style-name="id1-3-2-2-1-26">
              <text:list-item text:style-override="id1-3-2-2-1-26-1">
                <text:number>3.</text:number>
                <text:p text:style-name="al">Benoemingsadviescommissie € 69*</text:p>
              </text:list-item>
              <text:list-item text:style-override="id1-3-2-2-1-26-2">
                <text:number>4.</text:number>
                <text:p text:style-name="al">Amsterdamse Programmaraad € 28</text:p>
              </text:list-item>
              <text:list-item text:style-override="id1-3-2-2-1-26-3">
                <text:number>5.</text:number>
                <text:p text:style-name="al">Beklagcommissie Inspraak € 69</text:p>
              </text:list-item>
              <text:list-item text:style-override="id1-3-2-2-1-26-4">
                <text:number>6.</text:number>
                <text:p text:style-name="al">Overlegorgaan recreatie te water € 23</text:p>
              </text:list-item>
              <text:list-item text:style-override="id1-3-2-2-1-26-5">
                <text:number>7.</text:number>
                <text:p text:style-name="al">Amsterdamse Sportraad € 28</text:p>
              </text:list-item>
              <text:list-item text:style-override="id1-3-2-2-1-26-6">
                <text:number>8.</text:number>
                <text:p text:style-name="al">Adviescommissie voor de Milieuhygiëne € 23</text:p>
              </text:list-item>
              <text:list-item text:style-override="id1-3-2-2-1-26-7">
                <text:number>9.</text:number>
                <text:p text:style-name="al">Adviesraad voor de Zuid-Europese Gemeenschappen (ZEG) € 28</text:p>
              </text:list-item>
              <text:list-item text:style-override="id1-3-2-2-1-26-8">
                <text:number>10.</text:number>
                <text:p text:style-name="al">Adviesraad voor Surinamers, Antillianen, Arubanen en Molukkers</text:p>
              </text:list-item>
            </text:list>
            <text:p text:style-name="common-al">(SAAM) € 28</text:p>
            <text:list text:style-name="id1-3-2-2-1-28">
              <text:list-item text:style-override="id1-3-2-2-1-28-1">
                <text:number>11.</text:number>
                <text:p text:style-name="al">Adviesraad voor de Turkse Gemeenschap € 28</text:p>
              </text:list-item>
              <text:list-item text:style-override="id1-3-2-2-1-28-2">
                <text:number>12.</text:number>
                <text:p text:style-name="al">Stedelijke Raad voor de Marokkaanse Gemeenschap € 28</text:p>
              </text:list-item>
              <text:list-item text:style-override="id1-3-2-2-1-28-3">
                <text:number>13.</text:number>
                <text:p text:style-name="al">Registratiecommissie € 35</text:p>
              </text:list-item>
              <text:list-item text:style-override="id1-3-2-2-1-28-4">
                <text:number>14.</text:number>
                <text:p text:style-name="al">Amsterdamse Seniorenraad € 28</text:p>
              </text:list-item>
              <text:list-item text:style-override="id1-3-2-2-1-28-5">
                <text:number>15.</text:number>
                <text:p text:style-name="al">Stedelijke Commissie ter bemiddeling bij geschillen en behandeling</text:p>
              </text:list-item>
            </text:list>
            <text:p text:style-name="common-al">van klachten van bewoners van verzorgingshuizen € 28</text:p>
            <text:list text:style-name="id1-3-2-2-1-30">
              <text:list-item text:style-override="id1-3-2-2-1-30-1">
                <text:number>16.</text:number>
                <text:p text:style-name="al">Commissie van advies inzake vordering woonruimte € 35</text:p>
              </text:list-item>
              <text:list-item text:style-override="id1-3-2-2-1-30-2">
                <text:number>17.</text:number>
                <text:p text:style-name="al">Voorzitter van de commissie van advies inzake vordering</text:p>
              </text:list-item>
            </text:list>
            <text:p text:style-name="common-al">Woonruimte € 46 </text:p>
            <text:list text:style-name="id1-3-2-2-1-32">
              <text:list-item text:style-override="id1-3-2-2-1-32-1">
                <text:number>18.</text:number>
                <text:p text:style-name="al">Amsterdamse Telematica Raad € 69</text:p>
              </text:list-item>
              <text:list-item text:style-override="id1-3-2-2-1-32-2">
                <text:number>19.</text:number>
                <text:p text:style-name="al">Adviescommissie voor beroepszaken betreffende de toepassing</text:p>
              </text:list-item>
            </text:list>
            <text:p text:style-name="common-al">van de welstandsbepalingen € 69</text:p>
            <text:list text:style-name="id1-3-2-2-1-34">
              <text:list-item text:style-override="id1-3-2-2-1-34-1">
                <text:number>20.</text:number>
                <text:p text:style-name="al">Commissie Ontwikkelingssamenwerking Amsterdam (COA) € 28</text:p>
              </text:list-item>
              <text:list-item text:style-override="id1-3-2-2-1-34-2">
                <text:number>21.</text:number>
                <text:p text:style-name="al">Emancipatie Adviesraad Amsterdam € 35</text:p>
              </text:list-item>
              <text:list-item text:style-override="id1-3-2-2-1-34-3">
                <text:number>22.</text:number>
                <text:p text:style-name="al">Commissie naamgeving openbare ruimte € 69</text:p>
              </text:list-item>
              <text:list-item text:style-override="id1-3-2-2-1-34-4">
                <text:number>23.</text:number>
                <text:p text:style-name="al">Adviesgroep van het jeugdplatform € 69**</text:p>
              </text:list-item>
            </text:list>
            <text:p text:style-name="common-al">*vergoeding geldt per halve dag vergaderen</text:p>
            <text:p text:style-name="common-al">** voor leden in de leeftijd vanaf 18 jaar geldt de maximumvergoeding van </text:p>
            <text:p text:style-name="common-al">€ 69; voor leden van 12 tot en met 17 jaar geldt een percentage van dit bedrag berekend volgens de staffel Minimum Jeugdloon</text:p>
            <text:p text:style-name="common-al"/>
            <text:p text:style-name="common-al">Bijlage 2, behorende bij de Verordening vergoedingen externe commissieleden</text:p>
            <text:p text:style-name="common-al">Overzicht van de commissies met externe leden, ingesteld door de gemeenteraad, het college van burgemeester en wethouders of door de burgemeester, als bedoeld in artikel 2, vierde lid van de verordening </text:p>
            <text:p text:style-name="common-al">Instellingen Vergoedingen</text:p>
            <text:p text:style-name="common-al">1.Adviesraad Diversiteit en Integratie</text:p>
            <text:p text:style-name="common-al">• voorzitter € 2.500 per jaar</text:p>
            <text:p text:style-name="common-al">• leden € 2.000 per jaar</text:p>
            <text:list text:style-name="id1-3-2-2-1-45">
              <text:list-item text:style-override="id1-3-2-2-1-45-1">
                <text:number>2.</text:number>
                <text:p text:style-name="al">Commissie van Toezicht voor de Amsterdamse Politiecellen € 2.725 per jaar</text:p>
              </text:list-item>
              <text:list-item text:style-override="id1-3-2-2-1-45-2">
                <text:number>3.</text:number>
                <text:p text:style-name="al">Commissie voor de Politieklachten</text:p>
              </text:list-item>
            </text:list>
            <text:p text:style-name="common-al">• voorzitter € 11.350 per jaar</text:p>
            <text:p text:style-name="common-al">• vicevoorzitter € 8.170 per jaar</text:p>
            <text:p text:style-name="common-al">• leden € 5.450 per jaar</text:p>
            <text:p text:style-name="common-al">4.Amsterdamse Seniorenraad</text:p>
            <text:p text:style-name="common-al">• secretaris € 1.135 per jaar</text:p>
            <text:p text:style-name="common-al">5.Initiatief- en referendumcommissie</text:p>
            <text:p text:style-name="common-al">• voorzitter € 230 per vergadering</text:p>
            <text:p text:style-name="common-al">• leden € 140 per vergadering</text:p>
            <text:p text:style-name="common-al">6.Commissie Algemene verordening Nadeelcompensatie</text:p>
            <text:p text:style-name="common-al">• voorzitter en plaatsvervanger € 350 per zitting </text:p>
            <text:p text:style-name="common-al">7.Stad-Forum Amsterdam</text:p>
            <text:p text:style-name="common-al">• kernleden € 10.000 per jaar</text:p>
            <text:list text:style-name="id1-3-2-2-1-58">
              <text:list-item text:style-override="id1-3-2-2-1-58-1">
                <text:number>8.</text:number>
                <text:p text:style-name="al">Beoordelingscommissie beeldkwaliteit passagiersvaartuigen € 100,50 per uur</text:p>
              </text:list-item>
              <text:list-item text:style-override="id1-3-2-2-1-58-2">
                <text:number>9.</text:number>
                <text:p text:style-name="al">Beoordelingscommissie uiterlijke kenmerken passagiersvaart€ 100,50 per uur</text:p>
              </text:list-item>
              <text:list-item text:style-override="id1-3-2-2-1-58-3">
                <text:number>10.</text:number>
                <text:p text:style-name="al">Commissie Ruimtelijke Kwaliteit € 100,50 per uur</text:p>
              </text:list-item>
            </text:list>
            <text:p text:style-name="common-al">Aldus besloten door de gemeenteraad voornoemd</text:p>
            <text:p text:style-name="common-al">in zijn vergadering op 10 mei 2017.</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5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een aantal verordeningen en vaststellen van bijlagen behorende bij de Verordening vergoeding externe commissieleden. (2017, nr. 105/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1</meta:user-defined>
    <meta:user-defined meta:name="OVERHEIDop.GmbID/DC.identifier">gmb-2017-86561</meta:user-defined>
    <meta:user-defined meta:name="OVERHEID.TaxonomieBeleidsagenda/OVERHEID.category">Bestuur | Organisatie en beleid</meta:user-defined>
    <meta:user-defined meta:name="OVERHEID.Gemeente/DC.spatial">Amsterda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