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ster Kraaiplaats 9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januari 2017</text:p>
            <text:p text:style-name="common-al">Activiteit: het bouwen van een nieuwe woning  </text:p>
            <text:p text:style-name="common-al">WABO-Wabonummer: OV 2017007</text:p>
            <text:p text:style-name="common-al">Datum ontvangst aanvraag: 13 januar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65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ster Kraaiplaats 9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56</meta:user-defined>
    <meta:user-defined meta:name="OVERHEIDop.GmbID/DC.identifier">gmb-2017-86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R</meta:user-defined>
    <meta:user-defined meta:name="OVERHEIDop.woonplaats">Werkhoven</meta:user-defined>
    <meta:user-defined meta:name="OVERHEIDop.straatnaam">Meester Kraaiplaats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558 448558</meta:user-defined>
    <meta:user-defined meta:name="OVERHEIDop.versieInformatie"/>
  </office:meta>
</office:document-meta>
</file>