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Wiśniewska, Spechtlaan 284,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Wiśniewska, geboren 01-04-1988, Spechtlaan 284, 3136 HJ  Vlaardingen, met ingang van 06-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Wiśniewska, Spechtlaan 284, 3136 H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58</meta:user-defined>
    <meta:user-defined meta:name="OVERHEIDop.GmbID/DC.identifier">gmb-2017-865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J 284</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58 438411</meta:user-defined>
    <meta:user-defined meta:name="OVERHEIDop.versieInformatie"/>
  </office:meta>
</office:document-meta>
</file>