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tarkenborghstraat 124, 9721 EH Groningen – aanbrengen dakterras (07-05-2017, 201771190)</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55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5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5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tarkenborghstraat 124, 9721 EH Groningen – aanbrengen dakterras (07-05-2017, 2017711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57</meta:user-defined>
    <meta:user-defined meta:name="OVERHEIDop.GmbID/DC.identifier">gmb-2017-86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EH 124</meta:user-defined>
    <meta:user-defined meta:name="OVERHEIDop.woonplaats">Groningen</meta:user-defined>
    <meta:user-defined meta:name="OVERHEIDop.straatnaam">Van Starkenborgh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63 579403</meta:user-defined>
    <meta:user-defined meta:name="OVERHEIDop.versieInformatie"/>
  </office:meta>
</office:document-meta>
</file>