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kerkhof 3, het vervangen van de reclame aan de voorgevel van het pand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kerkhof 3, het vervangen van de reclame aan de voorgevel van het pand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5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ieve Vrouwekerkhof 3, het vervangen van de reclame aan de voorgevel van het pand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55</meta:user-defined>
    <meta:user-defined meta:name="OVERHEIDop.GmbID/DC.identifier">gmb-2017-86555</meta:user-defined>
    <meta:user-defined meta:name="OVERHEID.TaxonomieBeleidsagenda/OVERHEID.category">Huisvesting | Organisatie en beleid</meta:user-defined>
    <meta:user-defined meta:name="OVERHEIDop.referentienummer">5465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