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Sloof, Kamerlingh Onnesstraat 145, 3132 R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 Sloof, geboren 28-10-1981, Kamerlingh Onnesstraat 145, 3132 RP  Vlaardingen, met ingang van 23-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655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55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 Sloof, Kamerlingh Onnesstraat 145, 3132 RP,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554</meta:user-defined>
    <meta:user-defined meta:name="OVERHEIDop.GmbID/DC.identifier">gmb-2017-86554</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RP 139</meta:user-defined>
    <meta:user-defined meta:name="OVERHEIDop.woonplaats">Vlaardingen</meta:user-defined>
    <meta:user-defined meta:name="OVERHEIDop.straatnaam">Kamerlingh Onne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086 436784</meta:user-defined>
    <meta:user-defined meta:name="OVERHEIDop.versieInformatie"/>
  </office:meta>
</office:document-meta>
</file>