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60b, 9712 CZ Groningen – plaatsen dubbel glas (09-05-2017, 20177123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60b, 9712 CZ Groningen – plaatsen dubbel glas (09-05-2017, 201771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52</meta:user-defined>
    <meta:user-defined meta:name="OVERHEIDop.GmbID/DC.identifier">gmb-2017-8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0a</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6 582031</meta:user-defined>
    <meta:user-defined meta:name="OVERHEIDop.versieInformatie"/>
  </office:meta>
</office:document-meta>
</file>