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ussen A6 - Ibiswe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9 mei 2017 een aanvraag omgevingsvergunning ontvangen voor het aanleggen van een provinciale weg, activiteit 2,3 op de locatie tussen A6 - Ibisweg. De aanvraag heeft dossiernummer 17Z0003620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31 me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6551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51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51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ussen A6 - Ibiswe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86551</meta:user-defined>
    <meta:user-defined meta:name="OVERHEIDop.GmbID/DC.identifier">gmb-2017-86551</meta:user-defined>
    <meta:user-defined meta:name="OVERHEID.TaxonomieBeleidsagenda/OVERHEID.category">Ruimte en infrastructuur | Organisatie en beleid</meta:user-defined>
    <meta:user-defined meta:name="OVERHEIDop.referentienummer">17Z00036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1339</meta:user-defined>
    <meta:user-defined meta:name="OVERHEIDop.woonplaats">Almere</meta:user-defined>
    <meta:user-defined meta:name="OVERHEIDop.straatnaam">Buitenringtraverse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2385 489639</meta:user-defined>
    <meta:user-defined meta:name="OVERHEIDop.versieInformatie"/>
  </office:meta>
</office:document-meta>
</file>