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weg 9A-4, het wijzigen van het gebruik van het pand t.b.v. wonen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weg 9A-4, het wijzigen van het gebruik van het pand t.b.v. wonen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weg 9A-4, het wijzigen van het gebruik van het pand t.b.v. wonen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49</meta:user-defined>
    <meta:user-defined meta:name="OVERHEIDop.GmbID/DC.identifier">gmb-2017-86549</meta:user-defined>
    <meta:user-defined meta:name="OVERHEID.TaxonomieBeleidsagenda/OVERHEID.category">Huisvesting | Organisatie en beleid</meta:user-defined>
    <meta:user-defined meta:name="OVERHEIDop.referentienummer">536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