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I. Abdulkader, Westhavenplaats 6, 3131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I. Abdulkader, geboren 19-01-1993, Westhavenplaats 6, 3131 BT  Vlaardingen, met ingang van 26-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I. Abdulkader, Westhavenplaats 6, 3131 B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48</meta:user-defined>
    <meta:user-defined meta:name="OVERHEIDop.GmbID/DC.identifier">gmb-2017-865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T 6</meta:user-defined>
    <meta:user-defined meta:name="OVERHEIDop.woonplaats">Vlaardingen</meta:user-defined>
    <meta:user-defined meta:name="OVERHEIDop.straatnaam">We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8 436241</meta:user-defined>
    <meta:user-defined meta:name="OVERHEIDop.versieInformatie"/>
  </office:meta>
</office:document-meta>
</file>