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23 9613 CT Meerstad sectie AE nummer 490, Groningen – verzoek om plaatsen uitweg (09-03-2017, 201771309)</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ing 23 9613 CT Meerstad sectie AE nummer 490, Groningen – verzoek om plaatsen uitweg (09-03-2017, 201771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46</meta:user-defined>
    <meta:user-defined meta:name="OVERHEIDop.GmbID/DC.identifier">gmb-2017-8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J 14</meta:user-defined>
    <meta:user-defined meta:name="OVERHEIDop.woonplaats">Meerstad</meta:user-defined>
    <meta:user-defined meta:name="OVERHEIDop.straatnaam">Het Sa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09 583630</meta:user-defined>
    <meta:user-defined meta:name="OVERHEIDop.versieInformatie"/>
  </office:meta>
</office:document-meta>
</file>