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G.F. Meijer, Parallelweg 128D, 3131 DM,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G.F. Meijer, geboren 28-02-1959, Parallelweg 128 D, 3131 DM  Vlaardingen, met ingang van 20-02-2017.</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86544</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6544</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6544</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G.F. Meijer, Parallelweg 128D, 3131 DM,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6544</meta:user-defined>
    <meta:user-defined meta:name="OVERHEIDop.GmbID/DC.identifier">gmb-2017-86544</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1DM 128b</meta:user-defined>
    <meta:user-defined meta:name="OVERHEIDop.woonplaats">Vlaardingen</meta:user-defined>
    <meta:user-defined meta:name="OVERHEIDop.straatnaam">Parallelweg</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2844 435426</meta:user-defined>
    <meta:user-defined meta:name="OVERHEIDop.versieInformatie"/>
  </office:meta>
</office:document-meta>
</file>