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bouwkavel GRA059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ei 2017 een aanvraag voor een omgevingsvergunning ontvangen voor de activiteit(en)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Grassen, bouwkavel GRA059, Kadastraal N5511 in Vlijmen. De aanvraag is bij de gemeente bekend onder nummer 5117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bouwkavel GRA059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43</meta:user-defined>
    <meta:user-defined meta:name="OVERHEIDop.GmbID/DC.identifier">gmb-2017-86543</meta:user-defined>
    <meta:user-defined meta:name="OVERHEID.TaxonomieBeleidsagenda/OVERHEID.category">Ruimte en infrastructuur | Organisatie en beleid</meta:user-defined>
    <meta:user-defined meta:name="OVERHEIDop.referentienummer">511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