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 Schwertmannweg 2 t/m 1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5/2017, slopen zes woningen, H. Schwertmannweg 2 t/m 12 (even), 9684 BB Finsterwolde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5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. Schwertmannweg 2 t/m 1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42</meta:user-defined>
    <meta:user-defined meta:name="OVERHEIDop.GmbID/DC.identifier">gmb-2017-86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B 8</meta:user-defined>
    <meta:user-defined meta:name="OVERHEIDop.woonplaats">Finsterwolde</meta:user-defined>
    <meta:user-defined meta:name="OVERHEIDop.straatnaam">H. Schwertman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66 580032</meta:user-defined>
    <meta:user-defined meta:name="OVERHEIDop.versieInformatie"/>
  </office:meta>
</office:document-meta>
</file>