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lhelminastraat 19J, 5251 ER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me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Wilhelminastraat 19J in Vlijmen. De aanvraag is bij de gemeente bekend onder nummer 5116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lhelminastraat 19J, 5251 ER, Vlijmen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40</meta:user-defined>
    <meta:user-defined meta:name="OVERHEIDop.GmbID/DC.identifier">gmb-2017-86540</meta:user-defined>
    <meta:user-defined meta:name="OVERHEID.TaxonomieBeleidsagenda/OVERHEID.category">Ruimte en infrastructuur | Organisatie en beleid</meta:user-defined>
    <meta:user-defined meta:name="OVERHEIDop.referentienummer">51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W 19</meta:user-defined>
    <meta:user-defined meta:name="OVERHEIDop.woonplaats">Drun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31 411032</meta:user-defined>
    <meta:user-defined meta:name="OVERHEIDop.versieInformatie"/>
  </office:meta>
</office:document-meta>
</file>