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pomphuisje en een watersilo, perceel kadastraal bekend, sectie W, perceelnummer 216 (Bosserheideweg),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6 juli 2016      van Hensgens &amp; Sohn GbR, wonende Amkreuzberg 1 Selfkant-Havert      (Duitsland), voor het bouwen van een pomphuisje en watersilo op het      perceel kadastraal bekend, sectie W, perceelnummer 216 (Bosserheideweg) te      Koningsbosch.</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0 januari 2017 gedurende een periode van zes weken (tot en met 3 maart 2017).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roep indient (u kunt      bijvoorbeeld de datum en ons kenmerk van het besluit vermelden of een      kopie meesturen);</text:p>
              </text:list-item>
              <text:list-item text:style-override="id1-3-2-1-1-13-3">
                <text:number>•</text:number>
                <text:p text:style-name="al">de reden waarom u      beroep indient;</text:p>
              </text:list-item>
              <text:list-item text:style-override="id1-3-2-1-1-13-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common-al">Echt-Susteren, 19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5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pomphuisje en een watersilo, perceel kadastraal bekend, sectie W, perceelnummer 216 (Bosserheideweg),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654</meta:user-defined>
    <meta:user-defined meta:name="OVERHEIDop.GmbID/DC.identifier">gmb-2017-8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meta:user-defined>
    <meta:user-defined meta:name="OVERHEIDop.woonplaats">Koningsbosch</meta:user-defined>
    <meta:user-defined meta:name="OVERHEIDop.straatnaam">Bosserheid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736 341524</meta:user-defined>
    <meta:user-defined meta:name="OVERHEIDop.versieInformatie"/>
  </office:meta>
</office:document-meta>
</file>