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 Lig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de Ligt, geboren 12-06-1992, Oosthavenkade 8, 3134 NV  Vlaardingen, met ingang van 2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de Ligt,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34</meta:user-defined>
    <meta:user-defined meta:name="OVERHEIDop.GmbID/DC.identifier">gmb-2017-865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