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onschepenhaven 76, 9723 CJ Groningen – terras op palen met geïsoleerd schuur (26-04-2017, 201771095)</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53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3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3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oonschepenhaven 76, 9723 CJ Groningen – terras op palen met geïsoleerd schuur (26-04-2017, 2017710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532</meta:user-defined>
    <meta:user-defined meta:name="OVERHEIDop.GmbID/DC.identifier">gmb-2017-86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J 76</meta:user-defined>
    <meta:user-defined meta:name="OVERHEIDop.woonplaats">Groningen</meta:user-defined>
    <meta:user-defined meta:name="OVERHEIDop.straatnaam">Woonschepenhav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834 582264</meta:user-defined>
    <meta:user-defined meta:name="OVERHEIDop.versieInformatie"/>
  </office:meta>
</office:document-meta>
</file>