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Prinses Amalialaan kavel B8, 6269 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 op het perceel<text:span text:style-name="nadrukvet"> Prinses Amalialaan kavel B8, 6269 HB Margraten</text:span> (ontvangen 18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5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, Prinses Amalialaan kavel B8, 6269 HB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30</meta:user-defined>
    <meta:user-defined meta:name="OVERHEIDop.GmbID/DC.identifier">gmb-2017-86530</meta:user-defined>
    <meta:user-defined meta:name="OVERHEID.TaxonomieBeleidsagenda/OVERHEID.category">Ruimte en infrastructuur | Organisatie en beleid</meta:user-defined>
    <meta:user-defined meta:name="OVERHEIDop.referentienummer">Z-HZ_WABO-2017-000929</meta:user-defined>
    <meta:user-defined meta:name="DCTERMS.abstract"> 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B 8</meta:user-defined>
    <meta:user-defined meta:name="OVERHEIDop.woonplaats">Margraten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92 315011</meta:user-defined>
    <meta:user-defined meta:name="OVERHEIDop.versieInformatie"/>
  </office:meta>
</office:document-meta>
</file>