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en plaatsen podiumwagen in Roggel</text:p>
      <text:section text:name="zakelijke-mededeling_id1-3-2" text:style-name="zakelijke-mededeling">
        <text:section text:name="zakelijke-mededeling-tekst_id1-3-2-1" text:style-name="zakelijke-mededeling-tekst">
          <text:section text:name="tekst_id1-3-2-1-1" text:style-name="tekst">
            <text:p text:style-name="common-al">- Café Bie Briels Roggel: Kermisactiviteiten en plaatsen podiumwagen tijdens de kermis van 1 tot en met 5 juli 2017 in Roggel aan de Kerkstraat 4. Verzenddatum 16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en plaatsen podiumwagen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26</meta:user-defined>
    <meta:user-defined meta:name="OVERHEIDop.GmbID/DC.identifier">gmb-2017-865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