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Ł.A. Fijoł, Dirk de Derdelaan 281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Ł.A. Fijoł, geboren 25-08-1981, Dirk de Derdelaan 281 A, 3132 HH  Vlaardingen, met ingang van 20-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Ł.A. Fijoł, Dirk de Derdelaan 281A,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25</meta:user-defined>
    <meta:user-defined meta:name="OVERHEIDop.GmbID/DC.identifier">gmb-2017-865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H 277a</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1 436722</meta:user-defined>
    <meta:user-defined meta:name="OVERHEIDop.versieInformatie"/>
  </office:meta>
</office:document-meta>
</file>