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Stationsstraat 115, het wijzigen van een Telecom-/ICT bedrijf, 08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tationsstraat 115, het wijzigen van een Telecom-/ICT bedrijf, 08-05-2017.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Stationsstraat 115, het wijzigen van een Telecom-/ICT bedrijf, 08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24</meta:user-defined>
    <meta:user-defined meta:name="OVERHEIDop.GmbID/DC.identifier">gmb-2017-8652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47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H 115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7 462792</meta:user-defined>
    <meta:user-defined meta:name="OVERHEIDop.versieInformatie"/>
  </office:meta>
</office:document-meta>
</file>