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5 uitrit (zaaknummer 1195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5</text:span>
            <text:span text:style-name="nadrukvet">– </text:span>ontvangen 16 mei 2017 voor het aanleggen van een duiker ,bestaand uitrit vergroten en nieuwe uitrit parkeerplaats toevoe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5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5 uitrit (zaaknummer 11951-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22</meta:user-defined>
    <meta:user-defined meta:name="OVERHEIDop.GmbID/DC.identifier">gmb-2017-8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5</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4 501835</meta:user-defined>
    <meta:user-defined meta:name="OVERHEIDop.versieInformatie"/>
  </office:meta>
</office:document-meta>
</file>