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Krommestraat 41, het oprichten van een horecabedrijf, 08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Krommestraat 41, het oprichten van een horecabedrijf, 08-05-2017.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2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Krommestraat 41, het oprichten van een horecabedrijf, 08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20</meta:user-defined>
    <meta:user-defined meta:name="OVERHEIDop.GmbID/DC.identifier">gmb-2017-86520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5453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B 41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2 463145</meta:user-defined>
    <meta:user-defined meta:name="OVERHEIDop.versieInformatie"/>
  </office:meta>
</office:document-meta>
</file>