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Van Ruijsdaelstraat 25, 5151 WJ, Drunen, bouwen carport/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9 mei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carport/overkapping aan de Van Ruijsdaelstraat 25 in Drunen. De aanvraag is bij de gemeente bekend onder nummer 51144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6518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51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51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Van Ruijsdaelstraat 25, 5151 WJ, Drunen, bouwen carport/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518</meta:user-defined>
    <meta:user-defined meta:name="OVERHEIDop.GmbID/DC.identifier">gmb-2017-86518</meta:user-defined>
    <meta:user-defined meta:name="OVERHEID.TaxonomieBeleidsagenda/OVERHEID.category">Ruimte en infrastructuur | Organisatie en beleid</meta:user-defined>
    <meta:user-defined meta:name="OVERHEIDop.referentienummer">5114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WJ 25</meta:user-defined>
    <meta:user-defined meta:name="OVERHEIDop.woonplaats">Drunen</meta:user-defined>
    <meta:user-defined meta:name="OVERHEIDop.straatnaam">Van Ruijsdael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258 410214</meta:user-defined>
    <meta:user-defined meta:name="OVERHEIDop.versieInformatie"/>
  </office:meta>
</office:document-meta>
</file>