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legging omgevingsvergunning Lorentzstraat 1</text:p>
      <text:section text:name="zakelijke-mededeling_id1-3-2" text:style-name="zakelijke-mededeling">
        <text:section text:name="zakelijke-mededeling-tekst_id1-3-2-1" text:style-name="zakelijke-mededeling-tekst">
          <text:section text:name="tekst_id1-3-2-1-1" text:style-name="tekst">
            <text:p text:style-name="tussenkopcur">Kennisgeving omgevingsvergunningen</text:p>
            <text:p text:style-name="tussenkopcur">Wet algemene bepalingen omgevingsrecht</text:p>
            <text:p text:style-name="tussenkopcur">Uitgebreide voorbereidingsprocedure</text:p>
            <text:p text:style-name="common-al">Burgemeester en wethouders van Winterswijk maken bekend dat zij in het kader van de Wet algemene bepalingen omgevingsrecht vergunning hebben verleend voor:</text:p>
            <text:p text:style-name="common-al">Locatie: Lorentzstraat 1, zaaknummer 122540</text:p>
            <text:p text:style-name="common-al">Type: Uitgebreide voorbereidingsprocedure</text:p>
            <text:p text:style-name="common-al">Voor: het plaatsen van een stoffilter installatie (betreft de activiteiten wijzigen milieu-inrichting, bouwen en regels strijdig gebruik) </text:p>
            <text:p text:style-name="common-al">De aanvraag, de beschikking en de bijbehorende stukken liggen met ingang van woensdag 31 mei 2017 gedurende zes weken (tot en met 11 juli 2017) ter inzage in het gemeentekantoor te Winterswijk.</text:p>
            <text:p text:style-name="common-al">De beschikking is ten opzichte van de ontwerpbeschikking niet gewijzigd.</text:p>
            <text:p text:style-name="common-al">Tegen de beschikking kan beroep worden ingesteld door:</text:p>
            <text:list text:style-name="id1-3-2-1-1-11">
              <text:list-item text:style-override="id1-3-2-1-1-11-1">
                <text:number>•</text:number>
                <text:p text:style-name="al">Belanghebbenden die zienswijzen hebben ingebracht tegen de ontwerpbeschikking.</text:p>
              </text:list-item>
              <text:list-item text:style-override="id1-3-2-1-1-11-2">
                <text:number>•</text:number>
                <text:p text:style-name="al">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Optie</text:p>
            <text:p text:style-name="common-al">•Belanghebbenden die willen opkom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ost-Nederland, postbus 9030, 6800 EM Arnhem. Het verzoek om voorlopige voorziening moet worden gericht aan de voorzieningenrechter van de Rechtbank Oost-Nederland,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51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1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mgevingsvergunning Lorentz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6515</meta:user-defined>
    <meta:user-defined meta:name="OVERHEIDop.GmbID/DC.identifier">gmb-2017-8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JH 1</meta:user-defined>
    <meta:user-defined meta:name="OVERHEIDop.woonplaats">Winterswijk</meta:user-defined>
    <meta:user-defined meta:name="OVERHEIDop.straatnaam">Lorentz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760 441806</meta:user-defined>
    <meta:user-defined meta:name="OVERHEIDop.versieInformatie"/>
  </office:meta>
</office:document-meta>
</file>