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Hof 23 en Krommestraat 13, het oprichten van een restaurant, 08-05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Hof 23 en Krommestraat 13, het oprichten van een restaurant, 08-05-2017.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1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Hof 23 en Krommestraat 13, het oprichten van een restaurant, 08-05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14</meta:user-defined>
    <meta:user-defined meta:name="OVERHEIDop.GmbID/DC.identifier">gmb-2017-86514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5471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3109</meta:user-defined>
    <meta:user-defined meta:name="OVERHEIDop.versieInformatie"/>
  </office:meta>
</office:document-meta>
</file>