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Meliestraat 42, 5251EJ, Vlijmen, vervangen hekwerk/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6 mei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vangen van een hekwerk/toegangspoort aan de Meliestraat 42 in Vlijmen. De vergunning is verzonden op 16 mei 2017 en bij de gemeente bekend onder nummer 50690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651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51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51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eliestraat 42, 5251EJ, Vlijmen, vervangen hekwerk/toegangsp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513</meta:user-defined>
    <meta:user-defined meta:name="OVERHEIDop.GmbID/DC.identifier">gmb-2017-86513</meta:user-defined>
    <meta:user-defined meta:name="OVERHEID.TaxonomieBeleidsagenda/OVERHEID.category">Ruimte en infrastructuur | Organisatie en beleid</meta:user-defined>
    <meta:user-defined meta:name="OVERHEIDop.referentienummer">5069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EJ 42</meta:user-defined>
    <meta:user-defined meta:name="OVERHEIDop.woonplaats">Vlijmen</meta:user-defined>
    <meta:user-defined meta:name="OVERHEIDop.straatnaam">Meli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4290 412558</meta:user-defined>
    <meta:user-defined meta:name="OVERHEIDop.versieInformatie"/>
  </office:meta>
</office:document-meta>
</file>