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olwijkseweg 6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17 een besluit genomen op de aanvraag met zaaknummer SXO-20171380 voor een evenementenvergunning "proef de polder" op 17-06-2017 op de locatie Koolwijkseweg 6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5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oolwijkseweg 6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12</meta:user-defined>
    <meta:user-defined meta:name="OVERHEIDop.GmbID/DC.identifier">gmb-2017-8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2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31.19 441324.81</meta:user-defined>
    <meta:user-defined meta:name="OVERHEIDop.versieInformatie"/>
  </office:meta>
</office:document-meta>
</file>