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Arnhemsestraat 16A, het oprichten van een horecabedrijf,  11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Arnhemsestraat 16A, het oprichten van een horecabedrijf,  11-05-2017.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1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Arnhemsestraat 16A, het oprichten van een horecabedrijf,  11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10</meta:user-defined>
    <meta:user-defined meta:name="OVERHEIDop.GmbID/DC.identifier">gmb-2017-86510</meta:user-defined>
    <meta:user-defined meta:name="OVERHEID.TaxonomieBeleidsagenda/OVERHEID.category">Huisvesting | Organisatie en beleid</meta:user-defined>
    <meta:user-defined meta:name="OVERHEIDop.referentienummer">5468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16a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8 462795</meta:user-defined>
    <meta:user-defined meta:name="OVERHEIDop.versieInformatie"/>
  </office:meta>
</office:document-meta>
</file>