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witte paardenkastanjes, Spoorlaan ongenummer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ongenummerd Oisterwijk</text:span>, het kappen van 2 witte paardenkastanjes. Dossiernummer 2016-0977, ingediend op 2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6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witte paardenkastanjes, Spoorlaan ongenummer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65</meta:user-defined>
    <meta:user-defined meta:name="OVERHEIDop.GmbID/DC.identifier">gmb-2017-8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C 54</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27 399267</meta:user-defined>
    <meta:user-defined meta:name="OVERHEIDop.versieInformatie"/>
  </office:meta>
</office:document-meta>
</file>