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e wijziging Cafetaria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mpen;</text:p>
            <text:p text:style-name="al">overwegende dat door de invoering van de Werkkostenregeling de Cafetariaregeling aanpassing behoeft;</text:p>
            <text:p text:style-name="al">gelet op het bepaalde in artikel 160 van de Gemeentewet;</text:p>
            <text:p text:style-name="al">besluiten:</text:p>
            <text:p text:style-name="al">
            <text:span text:style-name="nadrukvet">de Cafetariaregeling gemeente Kampen</text:span>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1</text:span> </text:p>
            <text:p text:style-name="al">In artikel 1 (begripsbepaling) wordt het onderdeel salaris als volgt gelezen:</text:p>
            <text:p text:style-name="al">salaris: het salaris en toegekende salaristoelage(n) als genoemd in de onderdelen qq en rr van artikel 1:1 lid 1 van de CAR<text:span text:style-name="nadrukcur">.</text:span>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De wijziging treedt in werking op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besloten in de vergadering van burgemeester en wethouders van de gemeente Kampen d.d. 16 mei 2017.</text:span></text:p>
            <text:p><text:span text:style-name="functie">de secretaris,</text:span></text:p>
            <text:p><text:span text:style-name="ondertekening_naam">
            <text:span text:style-name="achternaam">J.F. Goedegebure</text:span>
          </text:span></text:p>
            <text:p><text:span text:style-name="functie">de burgemeester,</text:span></text:p>
            <text:p><text:span text:style-name="ondertekening_naam">
            <text:span text:style-name="achternaam">drs. mr. B. Koelew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49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9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9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3e wijziging Cafetaria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6499</meta:user-defined>
    <meta:user-defined meta:name="OVERHEIDop.GmbID/DC.identifier">gmb-2017-86499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Gemeentewet, art. 160;</meta:user-defined>
    <meta:user-defined meta:name="DC.source">CAR/LAR, Hoofdstuk 4a;</meta:user-defined>
    <meta:user-defined meta:name="DC.source">Werkkostenregeling;</meta:user-defined>
    <meta:user-defined meta:name="OVERHEIDop.referentienummer">17ADV00233</meta:user-defined>
    <meta:user-defined meta:name="DCTERMS.alternative">Cafetariaregel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6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393744_4</meta:user-defined>
    <meta:user-defined meta:name="OVERHEIDop.versieInformatie"/>
  </office:meta>
</office:document-meta>
</file>