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in het café en het plaatsen van een tent in Haelen</text:p>
      <text:section text:name="zakelijke-mededeling_id1-3-2" text:style-name="zakelijke-mededeling">
        <text:section text:name="zakelijke-mededeling-tekst_id1-3-2-1" text:style-name="zakelijke-mededeling-tekst">
          <text:section text:name="tekst_id1-3-2-1-1" text:style-name="tekst">
            <text:p text:style-name="common-al">- Rectificatie: Café de Valk Haelen: Kermisactiviteiten in het café en het plaatsen van een tent aan het café tijdens de kermis op 3,4 en 5 juni 2017 van 13:00 uur tot 02:00 uur. Verzenddatum 12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49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9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9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in het café en het plaatsen van een tent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497</meta:user-defined>
    <meta:user-defined meta:name="OVERHEIDop.GmbID/DC.identifier">gmb-2017-864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