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A2017-244\SXO21023322, terrein rondom veerpont Berg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7-244\SXO21023322 voor het organiseren van 'Paspoort niet nodig' d.d. 30 juni, 1 en 2 juli 2017 op hetterrein rondom veerpont Berg aan de Maas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649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A2017-244\SXO21023322, terrein rondom veerpont Berg aan de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95</meta:user-defined>
    <meta:user-defined meta:name="OVERHEIDop.GmbID/DC.identifier">gmb-2017-86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B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00.8 335101.84</meta:user-defined>
    <meta:user-defined meta:name="OVERHEIDop.versieInformatie"/>
  </office:meta>
</office:document-meta>
</file>