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39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5/2015, verwijderen asbesthoudende materialen en slopen varkensstallen, Hoofdweg 39 A, 9681 AA Midwolda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49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9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9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39A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94</meta:user-defined>
    <meta:user-defined meta:name="OVERHEIDop.GmbID/DC.identifier">gmb-2017-86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A 39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378 579618</meta:user-defined>
    <meta:user-defined meta:name="OVERHEIDop.versieInformatie"/>
  </office:meta>
</office:document-meta>
</file>