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arsdorpermeer 34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7 besloten om de beslistermijn voor de aanvraag met zaaknummer 2017-HZ-0070 voor een omgevingsvergunning op locatie Baarsdorpermeer 34 te Zuiderme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6490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90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aarsdorpermeer 34 te Zuid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90</meta:user-defined>
    <meta:user-defined meta:name="OVERHEIDop.GmbID/DC.identifier">gmb-2017-86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52CX 34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7728 519928</meta:user-defined>
    <meta:user-defined meta:name="OVERHEID.EPSG28992/DC.spatial">127738.47 519926.01</meta:user-defined>
    <meta:user-defined meta:name="OVERHEID.EPSG28992/DC.spatial">127700.71 519973.96</meta:user-defined>
    <meta:user-defined meta:name="OVERHEIDop.versieInformatie"/>
  </office:meta>
</office:document-meta>
</file>