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4322 - Gemeente Stadskanaal - Verleend: omgevingsvergunning voor het kappen van één eik, Cederhage 5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17 is de volgende omgevingsvergunning verleend: Cederhage 52, 9501 TZ Stadskanaal, het kappen van één eik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> naam en adres;</text:p>
            <text:p text:style-name="common-al"> datum;</text:p>
            <text:p text:style-name="common-al"> een omschrijving van het besluit waartegen het bezwaar is gericht;</text:p>
            <text:p text:style-name="common-al"> de reden van bezwaar.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 mailadres is gemeente@stadskanaal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64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4322 - Gemeente Stadskanaal - Verleend: omgevingsvergunning voor het kappen van één eik, Cederhage 5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649</meta:user-defined>
    <meta:user-defined meta:name="OVERHEIDop.GmbID/DC.identifier">gmb-2017-8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TZ 52</meta:user-defined>
    <meta:user-defined meta:name="OVERHEIDop.woonplaats">Stadskanaal</meta:user-defined>
    <meta:user-defined meta:name="OVERHEIDop.straatnaam">Cederhag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013 556622</meta:user-defined>
    <meta:user-defined meta:name="OVERHEIDop.versieInformatie"/>
  </office:meta>
</office:document-meta>
</file>